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Standard">
      <style:paragraph-properties fo:line-height="150%"/>
      <style:text-properties style:font-name="Verdana" fo:font-size="11pt" style:font-size-asian="11pt" style:font-name-complex="Verdana" style:font-size-complex="11pt"/>
    </style:style>
    <style:style style:name="P5" style:family="paragraph" style:parent-style-name="Standard">
      <style:paragraph-properties style:text-autospace="none"/>
      <style:text-properties style:font-name="Verdana" fo:font-size="11pt" style:font-size-asian="11pt" style:font-name-complex="Verdana" style:font-size-complex="11pt"/>
    </style:style>
    <style:style style:name="P6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7" style:family="paragraph" style:parent-style-name="Standard">
      <style:paragraph-properties style:text-autospace="none"/>
      <style:text-properties style:font-name="Verdana" fo:font-size="11pt" fo:font-weight="bold" style:font-size-asian="11pt" style:font-weight-asian="bold" style:font-name-complex="Verdana" style:font-size-complex="11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Verdana" style:font-name-complex="Verdana"/>
    </style:style>
    <style:style style:name="P10" style:family="paragraph" style:parent-style-name="Standard">
      <style:paragraph-properties style:text-autospace="none"/>
      <style:text-properties style:font-name="Verdana" fo:font-size="11pt" fo:font-weight="bold" style:font-size-asian="11pt" style:font-weight-asian="bold" style:font-name-complex="Verdana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CTAMEN <text:s/>EXPTE. Nº <text:s/>26596 – PER – MENSAJE Nº 4003 <text:s/></text:p>
      <text:p text:style-name="P1"/>
      <text:p text:style-name="P1"/>
      <text:p text:style-name="P1">PROYECTO DE LEY <text:s text:c="2"/></text:p>
      <text:p text:style-name="P1"/>
      <text:p text:style-name="P3"/>
      <text:p text:style-name="P2"/>
      <text:p text:style-name="P2"/>
      <text:p text:style-name="P6">Diputadas y Diputados de Santa Fe:</text:p>
      <text:p text:style-name="P2"/>
      <text:p text:style-name="P4">La Comisión de Asuntos Constitucionales y Legislación General ha considerado el proyecto de ley (Expte. Nº 26596 – PER – Mensaje Nº 4003), <text:s/>venido en revisión, por el cual se adhiere la Provincia de Santa Fe a la Ley Nacional 26.432 modificatoria del Régimen de Inversiones para Bosques Cultivos, por el cual se sustituyó el artículo 4º y se prorrogó el plazo previsto en el artículo 17 (segundo párrafo) y artículo 25 de la Ley Nacional 25.080 ; y, atento a que cuenta con sanción de la Cámara de Senadores de fecha 2 de agosto de 2012 y dictamen de las Comisiones de Agricultura y Ganadería y de Asuntos Comunales, y, por las razones expuestas y las que podrá dar el miembro informante; esta Comisión ha resuelto adherir a los mismos, aconsejando la aprobación del proyecto.- </text:p>
      <text:p text:style-name="P5"/>
      <text:p text:style-name="P5"/>
      <text:p text:style-name="P7">Sala de la Comisión: <text:s/>29 de noviembre de <text:s/>2012.-</text:p>
      <text:p text:style-name="P7"/>
      <text:p text:style-name="P7">Diputados firmantes: De Césaris, Bermudez, Nicotra, Mirabella, Fernandez, Bielsa, Kahlow Bertero y Lacava.- </text:p>
      <text:p text:style-name="P8"/>
      <text:p text:style-name="P8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.499cm" fo:margin-left="4.001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 EXPTE</dc:title>
    <meta:creation-date>2012-11-29T09:33:41.29</meta:creation-date>
    <meta:editing-cycles>3</meta:editing-cycles>
    <meta:editing-duration>P0D</meta:editing-duration>
    <meta:generator>LibreOffice/3.5$Windows_x86 LibreOffice_project/e0fbe70-5879838-a0745b0-0cd1158-638b327</meta:generator>
    <dc:date>2012-11-29T14:23:49.20</dc:date>
    <meta:document-statistic meta:table-count="0" meta:image-count="0" meta:object-count="0" meta:page-count="1" meta:paragraph-count="6" meta:word-count="177" meta:character-count="1038" meta:non-whitespace-character-count="855"/>
    <meta:user-defined meta:name="Información 1"/>
    <meta:user-defined meta:name="Información 2"/>
    <meta:user-defined meta:name="Información 3"/>
    <meta:user-defined meta:name="Información 4"/>
  </office:meta>
</office:document-meta>
</file>